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T13" style:parent-style-name="DefaultParagraphFont" style:family="text">
      <style:text-properties fo:language="sr" fo:country="RS"/>
    </style:style>
    <style:style style:name="T14" style:parent-style-name="DefaultParagraphFont" style:family="text">
      <style:text-properties fo:language="sr" fo:country="RS"/>
    </style:style>
    <style:style style:name="P15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6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4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language="sr" fo:country="RS"/>
    </style:style>
    <style:style style:name="P2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language="sr" fo:country="RS"/>
    </style:style>
    <style:style style:name="P32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top="0.0833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9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P54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P59" style:parent-style-name="Standard" style:family="paragraph">
      <style:paragraph-properties fo:margin-top="0.083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Textbody" style:family="paragraph">
      <style:paragraph-properties fo:text-align="justify" fo:margin-left="0.5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margin-left="0.5in" fo:text-indent="0in">
        <style:tab-stops/>
      </style:paragraph-properties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T86" style:parent-style-name="DefaultParagraphFont" style:family="text">
      <style:text-properties fo:language="sr" fo:country="RS"/>
    </style:style>
    <style:style style:name="T87" style:parent-style-name="DefaultParagraphFont" style:family="text">
      <style:text-properties fo:language="sr" fo:country="RS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3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<text:s/><text:span text:style-name="T13">30</text:span>.0<text:span text:style-name="T14">6</text:span>.2025.</text:p>
      <text:p text:style-name="P15"><text:s text:c="33"/></text:p>
      <text:p text:style-name="P16">ПОЗИВ ЗА ПОДНОШЕЊЕ ПОНУДА</text:p>
      <text:p text:style-name="P17"/>
      <text:p text:style-name="P18">1. Назив наручиоца: <text:s text:c="2"/>РЛ ЛУБНИЦА</text:p>
      <text:p text:style-name="P19">Интернет страница: www.jppeu.rs</text:p>
      <text:p text:style-name="P20"/>
      <text:p text:style-name="P21">2. Врста поступка набавке:</text:p>
      <text:p text:style-name="P22">Набавке на које се не примењује ЗЈН</text:p>
      <text:p text:style-name="P23"/>
      <text:p text:style-name="P24"><text:span text:style-name="T25">3.Предмет набавке:<text:s/></text:span><text:span text:style-name="T26">водокотлић, испирна цев за водокотлиц ребраста</text:span></text:p>
      <text:p text:style-name="P27"><text:s text:c="8"/>__________________________________________________</text:p>
      <text:p text:style-name="P28"/>
      <text:p text:style-name="P29"><text:span text:style-name="T30">3.1. Процењена вредност набавке:</text:span><text:s text:c="2"/>2.<text:span text:style-name="T31">5</text:span>00,00 дин</text:p>
      <text:p text:style-name="P32"/>
      <text:p text:style-name="P33"><text:s text:c="6"/>4. Начин преузимања конкурсне документације:</text:p>
      <text:p text:style-name="P34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5"/>
      <text:p text:style-name="P36">5. Рок испоруке: максимум <text:s/>30 <text:s/>дана од дана пријема наруџбенице наручиоца.</text:p>
      <text:p text:style-name="P37"/>
      <text:p text:style-name="P38">6. Гарантни период: минимум 12 месеци <text:s/>од испоруке добара или извршења услуге.</text:p>
      <text:p text:style-name="P3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40"><text:span text:style-name="T41">-Цена<text:s/></text:span><text:span text:style-name="T42">.............................. 0 - 90 бодова</text:span></text:p>
      <text:p text:style-name="P43"><text:span text:style-name="T44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понуђеном ценом.</text:span></text:p>
      <text:p text:style-name="P45">Број бодова за<text:s/>остале понуде добија се према формули:</text:p>
      <text:p text:style-name="P46"><text:span text:style-name="T47">БЦ= Маx бод* Цмин/</text:span><text:span text:style-name="T48"><text:s/>Ц1</text:span></text:p>
      <text:p text:style-name="P49"><text:span text:style-name="T50">БЦ =</text:span><text:span text:style-name="T51"><text:tab/>бодови по основу цене из понуде</text:span></text:p>
      <text:p text:style-name="P52"><text:span text:style-name="T53">Цмин = најнижа цена</text:span></text:p>
      <text:p text:style-name="P54"><text:span text:style-name="T55">Ц1</text:span><text:s/><text:span text:style-name="T56">=<text:s/></text:span><text:span text:style-name="T57"><text:tab/>цен</text:span>а<text:span text:style-name="T58"><text:s/>понуђача</text:span></text:p>
      <text:p text:style-name="P59"><text:span text:style-name="T60">-Услови плаћања</text:span><text:tab/>..............................<text:s/><text:span text:style-name="T61">0-10 бодова</text:span></text:p>
      <text:soft-page-break/>
      <text:p text:style-name="P62"><text:span text:style-name="T63">- авансно плаћање <text:s/></text:span><text:span text:style-name="T64">..................</text:span><text:span text:style-name="T65"><text:s text:c="3"/></text:span><text:span text:style-name="T66">0 бодова</text:span></text:p>
      <text:p text:style-name="P67"><text:span text:style-name="T68">- одложено</text:span><text:span text:style-name="T69"><text:s/>плаћање од 45 дана и преко 45 дана <text:s/></text:span><text:span text:style-name="T70">..................</text:span><text:span text:style-name="T71"><text:s text:c="3"/></text:span><text:span text:style-name="T72">10 бодова</text:span></text:p>
      <text:p text:style-name="P7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4"/>
      <text:p text:style-name="P75">БП= дати број дана плаћања/45 <text:s/>X 10</text:p>
      <text:p text:style-name="P76"/>
      <text:p text:style-name="P7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8"/>
      <text:p text:style-name="P79">*Понуде које услов плаћања ставе компензацију за угаљ биће одбијене и сматраће се неважећим.</text:p>
      <text:p text:style-name="P80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81">8. Начин<text:s/>подношења понуде и рок за подношење понуда:</text:p>
      <text:p text:style-name="P82">Понуде се достављају на e-mail<text:s/><text:span text:style-name="T83">marija.radivojevic@jppeu.rs</text:span><text:s/>и сматраће се благовременим уколико су примљене од стране наручиоца од <text:s/><text:span text:style-name="T84">30</text:span>.0<text:span text:style-name="T85">6</text:span>. <text:s/>до <text:s/><text:span text:style-name="T86">02</text:span>.0<text:span text:style-name="T87">7</text:span>.2025.год.</text:p>
      <text:p text:style-name="P88"><text:s/>од 07 do 12 сати.</text:p>
      <text:p text:style-name="P89"/>
      <text:p text:style-name="P90">Напомена: Понуда мора да садржи све ставке из Обрасца понуде.<text:s/><text:span text:style-name="T91">Некомплетне понуде биће одбијене.</text:span></text:p>
      <text:p text:style-name="P92"/>
      <text:list text:style-name="WWNum1" text:continue-numbering="true">
        <text:list-item>
          <text:list>
            <text:list-item>
              <text:p text:style-name="P93">Контакт наручиоца:</text:p>
            </text:list-item>
          </text:list>
        </text:list-item>
      </text:list>
      <text:p text:style-name="P94"><text:s text:c="5"/>019/456-707- Марија Радивојевић</text:p>
      <text:p text:style-name="P95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6-30T07:22:00Z</dc:date>
    <meta:print-date>2025-02-18T08:18:00Z</meta:print-date>
    <meta:template xlink:href="Normal" xlink:type="simple"/>
    <meta:editing-cycles>1</meta:editing-cycles>
    <meta:editing-duration>PT27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705" meta:row-count="19" meta:non-whitespace-character-count="2306"/>
  </office:meta>
</office:document-meta>
</file>