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5" style:parent-style-name="Textbody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8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Електронска <text:s/>опрема-графички дисплеј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60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38"><text:span text:style-name="T39">-Цена<text:s/></text:span><text:span text:style-name="T40">.............................. 0 - 90 бодова</text:span></text:p>
      <text:p text:style-name="P41"><text:span text:style-name="T42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43">Број бодова за<text:s/>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лаћања</text:span><text:tab/>..............................<text:s/><text:span text:style-name="T59">0-10 бодова</text:span></text:p>
      <text:soft-page-break/>
      <text:p text:style-name="P60"><text:span text:style-name="T61">- авансно плаћање <text:s/></text:span><text:span text:style-name="T62">..................</text:span><text:span text:style-name="T63"><text:s text:c="3"/></text:span><text:span text:style-name="T64">0 бодова</text:span></text:p>
      <text:p text:style-name="P65"><text:span text:style-name="T66">- одложено</text:span><text:span text:style-name="T67"><text:s/>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79">8. Начин<text:s/>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 од стране наручиоца од <text:s/><text:span text:style-name="T82">08</text:span>.0<text:span text:style-name="T83">7</text:span>. <text:s/>до <text:s/>1<text:span text:style-name="T84">4</text:span>.0<text:span text:style-name="T85">7</text:span>.2025.год.</text:p>
      <text:p text:style-name="P86"><text:s/>од 07 do 12 сати.</text:p>
      <text:p text:style-name="P87"/>
      <text:p text:style-name="P88">Напомена: Понуда мора да садржи све ставке из Обрасца понуде.<text:s/><text:span text:style-name="T89">Некомплетне понуде биће одбијене.</text:span></text:p>
      <text:p text:style-name="P90"/>
      <text:list text:style-name="WWNum1" text:continue-numbering="true">
        <text:list-item>
          <text:list>
            <text:list-item>
              <text:p text:style-name="P91">Контакт наручиоца:</text:p>
            </text:list-item>
          </text:list>
        </text:list-item>
      </text:list>
      <text:p text:style-name="P92"><text:s text:c="5"/>019/456-707- Марија Радивојевић</text:p>
      <text:p text:style-name="P93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08T11:32:00Z</dc:date>
    <meta:print-date>2025-07-08T11:31:00Z</meta:print-date>
    <meta:template xlink:href="Normal" xlink:type="simple"/>
    <meta:editing-cycles>4</meta:editing-cycles>
    <meta:editing-duration>PT28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696" meta:row-count="19" meta:non-whitespace-character-count="2298"/>
  </office:meta>
</office:document-meta>
</file>