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RS"/>
    </style:style>
    <style:style style:name="P4" style:family="paragraph" style:parent-style-name="Standard">
      <style:text-properties style:font-name="Times New Roman" fo:font-size="11pt" fo:language="sr" fo:country="RS" style:font-size-asian="11pt" style:font-size-complex="11pt"/>
    </style:style>
    <style:style style:name="P5" style:family="paragraph" style:parent-style-name="Standard">
      <style:text-properties style:font-name="Times New Roman" fo:font-size="11pt" fo:language="sr" fo:country="RS" style:font-size-asian="11pt" style:font-size-complex="11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 fo:font-weight="bold" style:font-weight-asian="bold" style:font-weight-complex="bold"/>
    </style:style>
    <style:style style:name="T3" style:family="text">
      <style:text-properties style:font-name="Times New Roman" fo:font-size="11pt" fo:language="sr" fo:country="RS" style:font-size-asian="11pt" style:font-size-complex="11pt"/>
    </style:style>
    <style:style style:name="T4" style:family="text">
      <style:text-properties style:font-name="Times New Roman" fo:font-size="11pt" fo:language="sr" fo:country="RS" style:font-size-asian="11pt" style:font-size-complex="11pt" style:font-weight-complex="bold"/>
    </style:style>
    <style:style style:name="T5" style:family="text">
      <style:text-properties style:font-name="Times New Roman" fo:font-size="11pt" fo:language="sr" fo:country="RS" fo:font-weight="bold" style:font-size-asian="11pt" style:font-weight-asian="bold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size-complex="11pt" style:font-weight-complex="bold"/>
    </style:style>
    <style:style style:name="T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9" style:family="text"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language="zxx" fo:country="none" style:font-size-asian="11pt" style:font-size-complex="11pt"/>
    </style:style>
    <style:style style:name="T11" style:family="text">
      <style:text-properties style:font-name="Times New Roman" fo:font-size="11pt" fo:language="zxx" fo:country="none" style:font-size-asian="11pt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0pt" fo:language="zxx" fo:country="none" style:font-size-asian="10pt" style:font-size-complex="10pt" style:font-weight-complex="bold"/>
    </style:style>
    <style:style style:name="T14" style:family="text">
      <style:text-properties fo:color="#000000" style:font-name="Times New Roman" fo:font-size="11pt" fo:language="zxx" fo:country="none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</text:span><text:span text:style-name="T2">БАВЕШТЕЊЕ О ЗАКЉУЧЕНОМ УГОВОРУ</text:span><text:span text:style-name="T1"> </text:span></text:p>
      <text:p text:style-name="P2"/>
      <text:p text:style-name="P1"/>
      <text:p text:style-name="P3"/>
      <text:p text:style-name="Standard"><text:span text:style-name="T4">Наручилац</text:span><text:span text:style-name="T3">: Јавно предузеће за подземну експлоатацију угља Ресавица</text:span></text:p>
      <text:p text:style-name="Standard"><text:span text:style-name="T4">Адреса</text:span><text:span text:style-name="T3">: Петра Жалца бр. 2. Ресавица 35237</text:span></text:p>
      <text:p text:style-name="Standard"><text:span text:style-name="T4">Интернет адреса</text:span><text:span text:style-name="T3">: </text:span><text:a xlink:type="simple" xlink:href="http://www.jppeu.rs/" text:style-name="Internet_20_link" text:visited-style-name="Visited_20_Internet_20_Link"><text:span text:style-name="T6">www.jppeu.rs</text:span></text:a><text:span text:style-name="T6">; </text:span><text:span text:style-name="T7">Јавна набавка мале вредности <text:s/>бр.22/20</text:span></text:p>
      <text:p text:style-name="Standard"><text:span text:style-name="T7">Врста поступка:</text:span><text:span text:style-name="T3"> јавн</text:span><text:span text:style-name="T6">a</text:span><text:span text:style-name="T3"> набавке мале вредности</text:span><text:span text:style-name="T7">; </text:span><text:span text:style-name="T4">Врста предмета</text:span><text:span text:style-name="T3">: </text:span><text:span text:style-name="T4">д</text:span><text:span text:style-name="T7">обра</text:span></text:p>
      <text:p text:style-name="Standard"><text:span text:style-name="T4">Опис предмета</text:span><text:span text:style-name="T3">:</text:span><text:span text:style-name="T6"> </text:span><text:span text:style-name="T13">Центрифугална пумпа </text:span></text:p>
      <text:p text:style-name="Standard"><text:span text:style-name="T3">Ознака из општег речника јавне набавке</text:span><text:span text:style-name="T6">: <text:s/></text:span><text:span text:style-name="T9">42122430</text:span></text:p>
      <text:p text:style-name="Standard"><text:span text:style-name="T4">Уговорена вредност </text:span><text:span text:style-name="T3">: </text:span><text:span text:style-name="T8">631.300,00</text:span><text:span text:style-name="T5"> </text:span><text:span text:style-name="T12">дин</text:span><text:span text:style-name="T5"> без пдв-а.</text:span></text:p>
      <text:p text:style-name="P5">Критеријум за доделу уговора: најнижа понуђена цена</text:p>
      <text:p text:style-name="Standard"><text:span text:style-name="T4">Број примљених понуда</text:span><text:span text:style-name="T3">: </text:span><text:span text:style-name="T6">1</text:span><text:span text:style-name="T3"> (</text:span><text:span text:style-name="T6">једна</text:span><text:span text:style-name="T3">) <text:s text:c="6"/></text:span></text:p>
      <text:p text:style-name="Standard"><text:span text:style-name="T4">Датум доношења одлуке о додели уговора</text:span><text:span text:style-name="T3"> : </text:span><text:span text:style-name="T10">19.08.2020</text:span><text:span text:style-name="T3"> год.</text:span></text:p>
      <text:p text:style-name="Standard"><text:span text:style-name="T4">Датум закључења уговора </text:span><text:span text:style-name="T3">: <text:s/></text:span><text:span text:style-name="T10">05</text:span><text:span text:style-name="T3">.</text:span><text:span text:style-name="T10">10</text:span><text:span text:style-name="T3">.2020 год.</text:span></text:p>
      <text:p text:style-name="P6"><text:span text:style-name="T4">Основни подаци о добављачу</text:span><text:span text:style-name="T7">:</text:span><text:span text:style-name="T11">,</text:span><text:span text:style-name="T14">Метал продукт“ Ниш <text:s/>18110 Жарка и Јелене Јоковић 14 (Сићевачка)</text:span></text:p>
      <text:p text:style-name="Standard"><text:span text:style-name="T3"><text:s/>Матични број: </text:span><text:span text:style-name="T10">55004617</text:span><text:span text:style-name="T3">, ПИБ:</text:span><text:span text:style-name="T10">101466794</text:span><text:span text:style-name="T3">, тек.рачун.бр.</text:span><text:span text:style-name="T10">325-9500800004753-49</text:span></text:p>
      <text:p text:style-name="Standard"><text:span text:style-name="T3">Директор : </text:span><text:span text:style-name="T10">Миле Пејчић</text:span><text:span text:style-name="T3">; </text:span></text:p>
      <text:p text:style-name="P4">Период важења уговора: 12 месеци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9T10:48:45.88</meta:creation-date>
    <dc:date>2020-10-09T10:52:55.76</dc:date>
    <meta:editing-duration>PT5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08" meta:character-count="813"/>
  </office:meta>
</office:document-meta>
</file>