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fo:line-height="115%" fo:text-align="start" style:justify-single-word="false"/>
    </style:style>
    <style:style style:name="P2" style:family="paragraph" style:parent-style-name="Standard">
      <style:paragraph-properties fo:margin-top="0in" fo:margin-bottom="0.139in" fo:line-height="115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.75in" fo:margin-right="0in" fo:margin-top="0in" fo:margin-bottom="0.139in" fo:line-height="115%" fo:text-align="justify" style:justify-single-word="false" fo:text-indent="0in" style:auto-text-indent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.75in" fo:margin-right="0in" fo:margin-top="0in" fo:margin-bottom="0.139in" fo:line-height="115%" fo:text-align="justify" style:justify-single-word="false" fo:text-indent="0in" style:auto-text-indent="false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margin-top="0in" fo:margin-bottom="0.139in" fo:line-height="115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6" style:family="paragraph" style:parent-style-name="Standard" style:list-style-name="L2">
      <style:paragraph-properties fo:margin-top="0in" fo:margin-bottom="0.139in" fo:line-height="115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7" style:family="paragraph" style:parent-style-name="Standard" style:list-style-name="L1">
      <style:paragraph-properties fo:margin-top="0in" fo:margin-bottom="0.139in" fo:line-height="115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75in" fo:margin-right="0in" fo:margin-top="0in" fo:margin-bottom="0.139in" fo:line-height="115%" fo:text-align="justify" style:justify-single-word="false" fo:text-indent="0in" style:auto-text-indent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.75in" fo:margin-right="0in" fo:margin-top="0in" fo:margin-bottom="0.139in" fo:line-height="115%" fo:text-align="justify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Standard" style:list-style-name="L2">
      <style:paragraph-properties fo:margin-left="0.75in" fo:margin-right="0in" fo:margin-top="0in" fo:margin-bottom="0.139in" fo:line-height="115%" fo:text-align="justify" style:justify-single-word="false" fo:text-indent="0in" style:auto-text-indent="false"/>
      <style:text-properties style:use-window-font-color="true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Times New Roman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Times New Roman" fo:font-size="10pt" fo:language="zxx" fo:country="none" fo:font-weight="bold" fo:background-color="transparent" style:font-name-asian="Times New Roman" style:font-size-asian="10pt" style:font-name-complex="Times New Roman" style:font-size-complex="10pt"/>
    </style:style>
    <style:style style:name="T6" style:family="text">
      <style:text-properties style:use-window-font-color="true" style:font-name="Times New Roman" fo:font-size="10pt" fo:language="zxx" fo:country="none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use-window-font-color="true" style:font-name="Times New Roman" fo:font-size="10pt" fo:language="none" fo:country="none" fo:font-weight="normal" fo:background-color="transparent" style:font-name-asian="Times New Roman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0pt" fo:language="none" fo:country="none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use-window-font-color="true" style:font-name="Times New Roman" fo:font-size="10pt" fo:language="en" fo:country="US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tyle="italic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language="none" fo:country="none" fo:font-weight="normal" fo:background-color="transparent" style:font-name-asian="Times New Roman" style:font-name-complex="Times New Roman"/>
    </style:style>
    <style:style style:name="T13" style:family="text">
      <style:text-properties fo:color="#0000ff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0pt" style:font-name-complex="Times New Roman" style:font-size-complex="10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style="italic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style="italic"/>
    </style:style>
    <style:style style:name="T19" style:family="text">
      <style:text-properties fo:language="none" fo:country="none" fo:font-style="italic" fo:font-weight="normal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/>
    </style:style>
    <style:style style:name="T23" style:family="text">
      <style:text-properties fo:font-style="italic"/>
    </style:style>
    <style:style style:name="T24" style:family="text">
      <style:text-properties fo:font-style="italic" fo:font-weight="normal"/>
    </style:style>
    <text:list-style style:name="L1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9"/></text:span><text:span text:style-name="T3">Радна биографија </text:span><text:span text:style-name="T6">–</text:span><text:span text:style-name="T4"> </text:span><text:span text:style-name="T9">CURICULUM VITAE</text:span><text:span text:style-name="T4"> <text:s text:c="3"/></text:span><text:span text:style-name="T2"><text:s text:c="67"/><text:tab/>Маја Јевтић, рођена 1988. године, у Ћуприји, </text:span><text:span text:style-name="T7">где живи и данас </text:span></text:p>
      <text:list xml:id="list33457214" text:style-name="L1">
        <text:list-item>
          <text:p text:style-name="P7"><text:span text:style-name="T11">Образовање</text:span><text:span text:style-name="T10"> : </text:span></text:p>
        </text:list-item>
        <text:list-item>
          <text:p text:style-name="P7"><text:span text:style-name="T10"><text:s text:c="9"/></text:span><text:span text:style-name="T11">Средње</text:span><text:span text:style-name="T10"> : </text:span></text:p>
        </text:list-item>
      </text:list>
      <text:p text:style-name="P4"><text:span text:style-name="T10"><text:s text:c="33"/></text:span><text:span text:style-name="T10">Гимназија „Поморавски хероји“ у Ћуприји ( 2003-2007)</text:span></text:p>
      <text:p text:style-name="P4"><text:span text:style-name="T10"><text:s text:c="9"/></text:span><text:span text:style-name="T11">Високо образовање</text:span><text:span text:style-name="T10"> : </text:span></text:p>
      <text:p text:style-name="P4"><text:span text:style-name="T10"><text:s text:c="39"/></text:span><text:span text:style-name="T10">Правни факултет Универзитета у Београду (2007-2012), стечено звање дипломираног правника у октобру 2012. године, са просечном оценом 7,21 </text:span></text:p>
      <text:p text:style-name="P4"><text:span text:style-name="T10"><text:s text:c="40"/>Уписане мастер студије на Правном факултету Универзитета у Београду, смер Права детета, просечна оцена са студија 9,60</text:span></text:p>
      <text:p text:style-name="P4"><text:span text:style-name="T10"><text:s text:c="7"/></text:span><text:span text:style-name="T11">Стручни испит</text:span><text:span text:style-name="T10"> : </text:span></text:p>
      <text:p text:style-name="P4"><text:span text:style-name="T10"><text:s text:c="39"/></text:span><text:span text:style-name="T10">Положен правосудни испит у септембру 2015. године </text:span></text:p>
      <text:p text:style-name="P4"><text:span text:style-name="T10"><text:s text:c="7"/></text:span><text:span text:style-name="T11">Радно искуство : </text:span></text:p>
      <text:p text:style-name="P4"><text:span text:style-name="T10"><text:s text:c="40"/>Од 2012. године до 2015.године, <text:s/>Приправник – волонтер Основног суда у Параћину, распоређена у Судској јединци Ћуприја ( парница, извршења, </text:span><text:span text:style-name="T12">кривица</text:span><text:span text:style-name="T10">) </text:span></text:p>
      <text:p text:style-name="P3"><text:s text:c="37"/>Од 12.02.2016. године, у радном односу у „Застава Метал“ ад, Ресавица, распоређена на радном месту Руководилац службе за правне и опште послове <text:s/></text:p>
      <text:p text:style-name="P3"><text:tab/> <text:s text:c="12"/>У новембру 2016. године – именована за извршног директора „Застава Метал“ ад, Ресавица, функцију вршила до 25.12.2018. године, када подноси неопозиву оставку. </text:p>
      <text:p text:style-name="P4"><text:span text:style-name="T10"><text:s text:c="38"/>Од 1.1.201</text:span><text:span text:style-name="T12">8</text:span><text:span text:style-name="T10">. године, са “Ђула“ доо, Ресавица, закључила Уговор о допунском раду са предметом израде стручних <text:s/>мишљења из области правне струке, издрада Уговора, као и остали послови из правнe струке, ком предузећу још увек пружа консултантске услуге и услуге заступања. </text:span></text:p>
      <text:p text:style-name="P3"><text:s text:c="36"/>Од 25.04.2019. године, распоређена на радном месту руководилац сектора за КОП РМУ "РЕМБАС", од 16.03.2020. <text:span text:style-name="T14">-16. 11.2021.</text:span> године, <text:span text:style-name="T14">обављала </text:span><text:span text:style-name="T17">уз ове послове </text:span><text:span text:style-name="T14">и </text:span>придодат<text:span text:style-name="T14">е</text:span> послов<text:span text:style-name="T14">е</text:span> и координатора за правна саветовања и односе са јавношћу ЈП ПЕУ "РЕСАВИЦА"</text:p>
      <text:p text:style-name="P3"><text:s text:c="34"/><text:span text:style-name="T17">Од 4.03.2022.године, распоређена </text:span><text:s/><text:span text:style-name="T17">на радном месту извршног директора за КОП ЈП ПЕУ “Ресавица”</text:span> <text:s text:c="31"/></text:p>
      <text:p text:style-name="P9"><text:span text:style-name="T23"><text:s text:c="8"/>Остало:</text:span></text:p>
      <text:p text:style-name="P9"><text:span text:style-name="T23"><text:s text:c="19"/></text:span><text:span text:style-name="T18">Познавање <text:s/>страних језика </text:span></text:p>
      <text:list xml:id="list33459265" text:style-name="L2">
        <text:list-item>
          <text:p text:style-name="P10"><text:span text:style-name="T24">Завршен курс енглеског језика „ Steeping stones“ , у деветогодишњем трајању </text:span><text:span text:style-name="T19">и стечени сертификати за сваку годину похађања</text:span><text:span text:style-name="T24">, ; </text:span></text:p>
        </text:list-item>
        <text:list-item>
          <text:p text:style-name="P6"><text:span text:style-name="T14"><text:s/></text:span><text:span text:style-name="T17">завршен курс </text:span><text:span text:style-name="T18">- </text:span><text:span text:style-name="T15"><text:s/></text:span><text:span text:style-name="T18">завршен курс за јавне набваке и радне односе “</text:span><text:span text:style-name="T22">Milveco conusulting”</text:span></text:p>
        </text:list-item>
        <text:list-item>
          <text:p text:style-name="P6"><text:span text:style-name="T14">Укупно радно искуство </text:span><text:span text:style-name="T20">12</text:span><text:span text:style-name="T16"> година у струци</text:span></text:p>
          <text:p text:style-name="P6"/>
        </text:list-item>
      </text:list>
      <text:p text:style-name="P3"><text:s text:c="5"/><text:tab/><text:tab/><text:tab/> </text:p>
      <text:p text:style-name="P2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3-06-30T13:39:10.48</meta:print-date>
    <dc:date>2023-06-30T13:49:04.81</dc:date>
    <meta:editing-duration>PT42M2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87" meta:character-count="2476"/>
  </office:meta>
</office:document-meta>
</file>